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language="pl" fo:country="PL"/>
    </style:style>
    <style:style style:name="P3" style:parent-style-name="Standard" style:family="paragraph">
      <style:text-properties fo:font-weight="bold" style:font-weight-asian="bold"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TableContents" style:family="paragraph">
      <style:paragraph-properties fo:text-align="justify" fo:margin-bottom="0.1965in"/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Nazwa i adres jednostki: <text:s/>Gminny Ośrodek Pomocy Społecznej w Dygowie</text:span></text:p>
      <text:p text:style-name="P3"><text:s text:c="44"/>78-113 Dygowo ul. Kolejowa 1</text:p>
      <text:p text:style-name="P4"/>
      <text:p text:style-name="P5"/>
      <text:p text:style-name="P6">Stanowisko pomocnicze : Pracownik<text:s/>socjalny</text:p>
      <text:p text:style-name="P7"><text:tab/><text:tab/><text:tab/><text:s text:c="6"/></text:p>
      <text:p text:style-name="P8"/>
      <text:p text:style-name="P9"/>
      <text:p text:style-name="P10">W wyniku ogłoszenia o wolnym miejscu pracy zatrudniona została:</text:p>
      <text:p text:style-name="P11"/>
      <text:p text:style-name="Standard"><text:span text:style-name="T12">Pani<text:s/></text:span><text:span text:style-name="T13">Małgorzata Księżak</text:span><text:span text:style-name="T14"><text:s/>zam. Kołobrzeg</text:span></text:p>
      <text:p text:style-name="P15"/>
      <text:p text:style-name="P16"/>
      <text:p text:style-name="P17"/>
      <text:p text:style-name="P18"><text:tab/>Wyżej wymieniona posiada odpowiednie kwalifikacje, umiejętności oraz doświadczenie zawodowe do wykonywania powierzonych jej obowiązków.</text:p>
      <text:p text:style-name="P19"/>
      <text:p text:style-name="P20"/>
      <text:p text:style-name="P21"><text:s text:c="17"/><text:tab/><text:tab/><text:tab/><text:tab/><text:tab/><text:s text:c="2"/>Wioleta Dzwolak</text:p>
      <text:p text:style-name="P22"/>
      <text:p text:style-name="P23"><text:s text:c="100"/>Kierownik Gminnego</text:p>
      <text:p text:style-name="P24"><text:s text:c="64"/><text:s text:c="29"/>Ośrodka Pomocy Społecznej</text:p>
      <text:p text:style-name="P25"><text:s text:c="108"/>w Dygowie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.florczyk</dc:creator>
    <meta:creation-date>2009-04-16T11:32:00Z</meta:creation-date>
    <dc:date>2015-12-30T11:39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42" meta:row-count="6" meta:non-whitespace-character-count="723"/>
  </office:meta>
</office:document-meta>
</file>